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72087"/><text:bookmark-start text:name="__RefHeading___ethylenoxid_und_chlortetrafluorethan_gemisch_mit_hoechstens_8_8_ethylenoxid_-_un_3297_-_gefahrnr._20_-_ericard-nr._2-52_-_un3297_1"/><text:bookmark-start text:name="ethylenoxid_und_chlortetrafluorethan_gemisch_mit_hoechstens_8_8_ethylenoxid_-_un_3297_-_gefahrnr._20_-_ericard-nr._2-52_-_un3297"/>ETHYLENOXID UND CHLORTETRAFLUORETHAN, GEMISCH mit höchstens 8,8 % Ethylenoxid - UN 3297 - Gefahrnr. 20 - ERICard-Nr. 2-52 - UN3297<text:bookmark-end text:name="__RefHeading___ethylenoxid_und_chlortetrafluorethan_gemisch_mit_hoechstens_8_8_ethylenoxid_-_un_3297_-_gefahrnr._20_-_ericard-nr._2-52_-_un3297_1"/><text:bookmark-end text:name="ethylenoxid_und_chlortetrafluorethan_gemisch_mit_hoechstens_8_8_ethylenoxid_-_un_3297_-_gefahrnr._20_-_ericard-nr._2-52_-_un3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CHLORTETRAFLUORETHAN, GEMISCH mit höchstens 8,8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72087" text:style-name="Internet_20_link" text:visited-style-name="Visited_20_Internet_20_Link">http://www.ericards.net/psp/ericards.psp_ericard?lang=3&amp;subkey=329720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2972087</dc:title>
  </office:meta>
</office:document-meta>
</file>