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381940"/><text:bookmark-start text:name="__RefHeading___ethylen_acetylen_und_propylen_gemisch_tiefgekuehlt_fluessig_mit_mindestens_71_5_ethylen_hoechstens_22_5_acetylen_und_hoechstens_6_propylen_-_un_3138_-_gefahrnr._223_-_ericard-nr._2-46_-_un3138_1"/><text:bookmark-start text:name="ethylen_acetylen_und_propylen_gemisch_tiefgekuehlt_fluessig_mit_mindestens_71_5_ethylen_hoechstens_22_5_acetylen_und_hoechstens_6_propylen_-_un_3138_-_gefahrnr._223_-_ericard-nr._2-46_-_un3138"/>ETHYLEN, ACETYLEN UND PROPYLEN, GEMISCH, TIEFGEKÜHLT, FLÜSSIG, mit mindestens 71,5 % Ethylen, höchstens 22,5 % Acetylen und höchstens 6 % Propylen - UN 3138 - Gefahrnr. 223 - ERICard-Nr. 2-46 - UN3138<text:bookmark-end text:name="__RefHeading___ethylen_acetylen_und_propylen_gemisch_tiefgekuehlt_fluessig_mit_mindestens_71_5_ethylen_hoechstens_22_5_acetylen_und_hoechstens_6_propylen_-_un_3138_-_gefahrnr._223_-_ericard-nr._2-46_-_un3138_1"/><text:bookmark-end text:name="ethylen_acetylen_und_propylen_gemisch_tiefgekuehlt_fluessig_mit_mindestens_71_5_ethylen_hoechstens_22_5_acetylen_und_hoechstens_6_propylen_-_un_3138_-_gefahrnr._223_-_ericard-nr._2-46_-_un31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, ACETYLEN UND PROPYLEN, GEMISCH, TIEFGEKÜHLT, FLÜSSIG, mit mindestens 71,5 % Ethylen, höchstens 22,5 % Acetylen und höchstens 6 % Prop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entzuendbar_3"/><text:bookmark-start text:name="tiefkalt_verfluessigtes_gas_entzuendbar"/>Tiefkalt verflüssigtes Gas, entzündbar<text:bookmark-end text:name="__RefHeading___tiefkalt_verfluessigtes_gas_entzuendbar_3"/><text:bookmark-end text:name="tiefkalt_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381940" text:style-name="Internet_20_link" text:visited-style-name="Visited_20_Internet_20_Link">http://www.ericards.net/psp/ericards.psp_ericard?lang=3&amp;subkey=313819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1381940</dc:title>
  </office:meta>
</office:document-meta>
</file>