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6d6760bb105ac46458d6446b6e4713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0571895"/><text:bookmark-start text:name="__RefHeading___trifluoracetylchlorid_-_un_3057_-_gefahrnr._268_-_ericard-nr._2-33_-_un3057_1"/><text:bookmark-start text:name="trifluoracetylchlorid_-_un_3057_-_gefahrnr._268_-_ericard-nr._2-33_-_un3057"/>TRIFLUORACETYLCHLORID - UN 3057 - Gefahrnr. 268 - ERICard-Nr. 2-33 - UN3057<text:bookmark-end text:name="__RefHeading___trifluoracetylchlorid_-_un_3057_-_gefahrnr._268_-_ericard-nr._2-33_-_un3057_1"/><text:bookmark-end text:name="trifluoracetylchlorid_-_un_3057_-_gefahrnr._268_-_ericard-nr._2-33_-_un30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FLUORACET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a6d6760bb105ac46458d6446b6e4713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aetzend_und_giftig_3"/><text:bookmark-start text:name="verfluessigtes_gas_aetzend_und_giftig"/>Verflüssigtes Gas, ätzend und giftig<text:bookmark-end text:name="__RefHeading___verfluessigtes_gas_aetzend_und_giftig_3"/><text:bookmark-end text:name="verfluessigtes_gas_aetzend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571895" text:style-name="Internet_20_link" text:visited-style-name="Visited_20_Internet_20_Link">http://www.ericards.net/psp/ericards.psp_ericard?lang=3&amp;subkey=3057189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0571895</dc:title>
  </office:meta>
</office:document-meta>
</file>