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11433"/><text:bookmark-start text:name="__RefHeading___stickstofftrifluorid_-_un_2451_-_gefahrnr._25_-_ericard-nr._2-54_-_un2451_1"/><text:bookmark-start text:name="stickstofftrifluorid_-_un_2451_-_gefahrnr._25_-_ericard-nr._2-54_-_un2451"/>STICKSTOFFTRIFLUORID - UN 2451 - Gefahrnr. 25 - ERICard-Nr. 2-54 - UN2451<text:bookmark-end text:name="__RefHeading___stickstofftrifluorid_-_un_2451_-_gefahrnr._25_-_ericard-nr._2-54_-_un2451_1"/><text:bookmark-end text:name="stickstofftrifluorid_-_un_2451_-_gefahrnr._25_-_ericard-nr._2-54_-_un2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ICKSTOFF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brandfoerdernd_3"/><text:bookmark-start text:name="verfluessigtes_gas_brandfoerdernd"/>Verflüssigtes Gas, brandfördernd<text:bookmark-end text:name="__RefHeading___verfluessigtes_gas_brandfoerdernd_3"/><text:bookmark-end text:name="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11433" text:style-name="Internet_20_link" text:visited-style-name="Visited_20_Internet_20_Link">http://www.ericards.net/psp/ericards.psp_ericard?lang=3&amp;subkey=245114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4511433</dc:title>
  </office:meta>
</office:document-meta>
</file>