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6d6760bb105ac46458d6446b6e4713.png"/>
  <manifest:file-entry manifest:media-type="image/png" manifest:full-path="Pictures/9af981b237de9c3395c37446ae5eb1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4201407"/><text:bookmark-start text:name="__RefHeading___hexafluoraceton_-_un_2420_-_gefahrnr._268_-_ericard-nr._2-33_-_un2420_1"/><text:bookmark-start text:name="hexafluoraceton_-_un_2420_-_gefahrnr._268_-_ericard-nr._2-33_-_un2420"/>HEXAFLUORACETON - UN 2420 - Gefahrnr. 268 - ERICard-Nr. 2-33 - UN2420<text:bookmark-end text:name="__RefHeading___hexafluoraceton_-_un_2420_-_gefahrnr._268_-_ericard-nr._2-33_-_un2420_1"/><text:bookmark-end text:name="hexafluoraceton_-_un_2420_-_gefahrnr._268_-_ericard-nr._2-33_-_un24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HEXAFLUORACETO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2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a6d6760bb105ac46458d6446b6e4713.png" xlink:type="simple" xlink:show="embed" xlink:actuate="onLoad"/></draw:frame> + <draw:frame draw:style-name="media" draw:name="1" text:anchor-type="as-char" draw:z-index="1" svg:width="2.6458333333333cm" svg:height="2.6458333333333cm"><draw:image xlink:href="Pictures/9af981b237de9c3395c37446ae5eb1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wiki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201407" text:style-name="Internet_20_link" text:visited-style-name="Visited_20_Internet_20_Link">http://www.ericards.net/psp/ericards.psp_ericard?lang=3&amp;subkey=2420140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4201407</dc:title>
  </office:meta>
</office:document-meta>
</file>