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41211"/><text:bookmark-start text:name="__RefHeading___carbonylsulfid_-_un_2204_-_gefahrnr._263_-_ericard-nr._2-12_-_un2204_1"/><text:bookmark-start text:name="carbonylsulfid_-_un_2204_-_gefahrnr._263_-_ericard-nr._2-12_-_un2204"/>CARBONYLSULFID - UN 2204 - Gefahrnr. 263 - ERICard-Nr. 2-12 - UN2204<text:bookmark-end text:name="__RefHeading___carbonylsulfid_-_un_2204_-_gefahrnr._263_-_ericard-nr._2-12_-_un2204_1"/><text:bookmark-end text:name="carbonylsulfid_-_un_2204_-_gefahrnr._263_-_ericard-nr._2-12_-_un2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41211" text:style-name="Internet_20_link" text:visited-style-name="Visited_20_Internet_20_Link">http://www.ericards.net/psp/ericards.psp_ericard?lang=3&amp;subkey=220412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2041211</dc:title>
  </office:meta>
</office:document-meta>
</file>