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31210"/><text:bookmark-start text:name="__RefHeading___siliciumwasserstoff_silan_-_un_2203_-_gefahrnr._23_-_ericard-nr._2-53_-_un2203_1"/><text:bookmark-start text:name="siliciumwasserstoff_silan_-_un_2203_-_gefahrnr._23_-_ericard-nr._2-53_-_un2203"/>SILICIUMWASSERSTOFF (SILAN) - UN 2203 - Gefahrnr. 23 - ERICard-Nr. 2-53 - UN2203<text:bookmark-end text:name="__RefHeading___siliciumwasserstoff_silan_-_un_2203_-_gefahrnr._23_-_ericard-nr._2-53_-_un2203_1"/><text:bookmark-end text:name="siliciumwasserstoff_silan_-_un_2203_-_gefahrnr._23_-_ericard-nr._2-53_-_un2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WASSERSTOFF (SIL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31210" text:style-name="Internet_20_link" text:visited-style-name="Visited_20_Internet_20_Link">http://www.ericards.net/psp/ericards.psp_ericard?lang=3&amp;subkey=220312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31210</dc:title>
  </office:meta>
</office:document-meta>
</file>