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841126"/><text:bookmark-start text:name="__RefHeading___trifluormethan_gas_als_kaeltemittel_r_23_-_un_1984_-_gefahrnr._20_-_ericard-nr._2-51_-_un1984_1"/><text:bookmark-start text:name="trifluormethan_gas_als_kaeltemittel_r_23_-_un_1984_-_gefahrnr._20_-_ericard-nr._2-51_-_un1984"/>TRIFLUORMETHAN (GAS ALS KÄLTEMITTEL R 23) - UN 1984 - Gefahrnr. 20 - ERICard-Nr. 2-51 - UN1984<text:bookmark-end text:name="__RefHeading___trifluormethan_gas_als_kaeltemittel_r_23_-_un_1984_-_gefahrnr._20_-_ericard-nr._2-51_-_un1984_1"/><text:bookmark-end text:name="trifluormethan_gas_als_kaeltemittel_r_23_-_un_1984_-_gefahrnr._20_-_ericard-nr._2-51_-_un19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FLUORMETHAN (GAS ALS KÄLTEMITTEL R 23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841126" text:style-name="Internet_20_link" text:visited-style-name="Visited_20_Internet_20_Link">http://www.ericards.net/psp/ericards.psp_ericard?lang=3&amp;subkey=198411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841126</dc:title>
  </office:meta>
</office:document-meta>
</file>