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21124"/><text:bookmark-start text:name="__RefHeading___tetrafluormethan_gas_als_kaeltemittel_r_14_-_un_1982_-_gefahrnr._20_-_ericard-nr._2-52_-_un1982_1"/><text:bookmark-start text:name="tetrafluormethan_gas_als_kaeltemittel_r_14_-_un_1982_-_gefahrnr._20_-_ericard-nr._2-52_-_un1982"/>TETRAFLUORMETHAN (GAS ALS KÄLTEMITTEL R 14) - UN 1982 - Gefahrnr. 20 - ERICard-Nr. 2-52 - UN1982<text:bookmark-end text:name="__RefHeading___tetrafluormethan_gas_als_kaeltemittel_r_14_-_un_1982_-_gefahrnr._20_-_ericard-nr._2-52_-_un1982_1"/><text:bookmark-end text:name="tetrafluormethan_gas_als_kaeltemittel_r_14_-_un_1982_-_gefahrnr._20_-_ericard-nr._2-52_-_un19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FLUORMETHAN (GAS ALS KÄLTEMITTEL R 1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21124" text:style-name="Internet_20_link" text:visited-style-name="Visited_20_Internet_20_Link">http://www.ericards.net/psp/ericards.psp_ericard?lang=3&amp;subkey=198211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821124</dc:title>
  </office:meta>
</office:document-meta>
</file>