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61118"/><text:bookmark-start text:name="__RefHeading___octafluorcyclobutan_gas_als_kaeltemittel_rc_318_-_un_1976_-_gefahrnr._20_-_ericard-nr._2-52_-_un1976_1"/><text:bookmark-start text:name="octafluorcyclobutan_gas_als_kaeltemittel_rc_318_-_un_1976_-_gefahrnr._20_-_ericard-nr._2-52_-_un1976"/>OCTAFLUORCYCLOBUTAN (GAS ALS KÄLTEMITTEL RC 318) - UN 1976 - Gefahrnr. 20 - ERICard-Nr. 2-52 - UN1976<text:bookmark-end text:name="__RefHeading___octafluorcyclobutan_gas_als_kaeltemittel_rc_318_-_un_1976_-_gefahrnr._20_-_ericard-nr._2-52_-_un1976_1"/><text:bookmark-end text:name="octafluorcyclobutan_gas_als_kaeltemittel_rc_318_-_un_1976_-_gefahrnr._20_-_ericard-nr._2-52_-_un19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FLUORCYCLOBUTAN (GAS ALS KÄLTEMITTEL RC 318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61118" text:style-name="Internet_20_link" text:visited-style-name="Visited_20_Internet_20_Link">http://www.ericards.net/psp/ericards.psp_ericard?lang=3&amp;subkey=197611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761118</dc:title>
  </office:meta>
</office:document-meta>
</file>