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711114"/><text:bookmark-start text:name="__RefHeading___methan_verdichtet_oder_erdgas_verdichtet_mit_hohem_methangehalt_-_un_1971_-_gefahrnr._23_-_ericard-nr._2-10_-_un1971_1"/><text:bookmark-start text:name="methan_verdichtet_oder_erdgas_verdichtet_mit_hohem_methangehalt_-_un_1971_-_gefahrnr._23_-_ericard-nr._2-10_-_un1971"/>METHAN, VERDICHTET oder ERDGAS, VERDICHTET, mit hohem Methangehalt - UN 1971 - Gefahrnr. 23 - ERICard-Nr. 2-10 - UN1971<text:bookmark-end text:name="__RefHeading___methan_verdichtet_oder_erdgas_verdichtet_mit_hohem_methangehalt_-_un_1971_-_gefahrnr._23_-_ericard-nr._2-10_-_un1971_1"/><text:bookmark-end text:name="methan_verdichtet_oder_erdgas_verdichtet_mit_hohem_methangehalt_-_un_1971_-_gefahrnr._23_-_ericard-nr._2-10_-_un19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AN, VERDICHTET oder ERDGAS, VERDICHTET, mit hohem Methangeha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3"/><text:bookmark-start text:name="verdichtetes_gas_entzuendbar"/>Verdichtetes Gas, entzündbar<text:bookmark-end text:name="__RefHeading___verdichtetes_gas_entzuendbar_3"/><text:bookmark-end text:name="verdichte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711114" text:style-name="Internet_20_link" text:visited-style-name="Visited_20_Internet_20_Link">http://www.ericards.net/psp/ericards.psp_ericard?lang=3&amp;subkey=197111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711114</dc:title>
  </office:meta>
</office:document-meta>
</file>