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71110"/><text:bookmark-start text:name="__RefHeading___insektenbekaempfungsmittel_gasfoermig_giftig_n.a.g._-_un_1967_-_gefahrnr._26_-_ericard-nr._2-21_-_un1967_1"/><text:bookmark-start text:name="insektenbekaempfungsmittel_gasfoermig_giftig_n.a.g._-_un_1967_-_gefahrnr._26_-_ericard-nr._2-21_-_un1967"/>INSEKTENBEKÄMPFUNGSMITTEL, GASFÖRMIG, GIFTIG, N.A.G. - UN 1967 - Gefahrnr. 26 - ERICard-Nr. 2-21 - UN1967<text:bookmark-end text:name="__RefHeading___insektenbekaempfungsmittel_gasfoermig_giftig_n.a.g._-_un_1967_-_gefahrnr._26_-_ericard-nr._2-21_-_un1967_1"/><text:bookmark-end text:name="insektenbekaempfungsmittel_gasfoermig_giftig_n.a.g._-_un_1967_-_gefahrnr._26_-_ericard-nr._2-21_-_un1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71110" text:style-name="Internet_20_link" text:visited-style-name="Visited_20_Internet_20_Link">http://www.ericards.net/psp/ericards.psp_ericard?lang=3&amp;subkey=196711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671110</dc:title>
  </office:meta>
</office:document-meta>
</file>