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6e1887db2f18d44d29225ec42763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661109"/><text:bookmark-start text:name="__RefHeading___wasserstoff_tiefgekuehlt_fluessig_-_un_1966_-_gefahrnr._223_-_ericard-nr._2-46_-_un1966_1"/><text:bookmark-start text:name="wasserstoff_tiefgekuehlt_fluessig_-_un_1966_-_gefahrnr._223_-_ericard-nr._2-46_-_un1966"/>WASSERSTOFF, TIEFGEKÜHLT, FLÜSSIG - UN 1966 - Gefahrnr. 223 - ERICard-Nr. 2-46 - UN1966<text:bookmark-end text:name="__RefHeading___wasserstoff_tiefgekuehlt_fluessig_-_un_1966_-_gefahrnr._223_-_ericard-nr._2-46_-_un1966_1"/><text:bookmark-end text:name="wasserstoff_tiefgekuehlt_fluessig_-_un_1966_-_gefahrnr._223_-_ericard-nr._2-46_-_un19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WASSERSTOFF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c6e1887db2f18d44d29225ec42763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kalt_verfluessigtes_gas_entzuendbar_3"/><text:bookmark-start text:name="tiefkalt_verfluessigtes_gas_entzuendbar"/>Tiefkalt verflüssigtes Gas, entzündbar<text:bookmark-end text:name="__RefHeading___tiefkalt_verfluessigtes_gas_entzuendbar_3"/><text:bookmark-end text:name="tiefkalt_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"> In flüssiger Form hat der Stoff sehr tiefe Temperaturen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661109" text:style-name="Internet_20_link" text:visited-style-name="Visited_20_Internet_20_Link">http://www.ericards.net/psp/ericards.psp_ericard?lang=3&amp;subkey=1966110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9661109</dc:title>
  </office:meta>
</office:document-meta>
</file>