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21105"/><text:bookmark-start text:name="__RefHeading___ethylen_-_un_1962_-_gefahrnr._23_-_ericard-nr._2-53_-_un1962_1"/><text:bookmark-start text:name="ethylen_-_un_1962_-_gefahrnr._23_-_ericard-nr._2-53_-_un1962"/>ETHYLEN - UN 1962 - Gefahrnr. 23 - ERICard-Nr. 2-53 - UN1962<text:bookmark-end text:name="__RefHeading___ethylen_-_un_1962_-_gefahrnr._23_-_ericard-nr._2-53_-_un1962_1"/><text:bookmark-end text:name="ethylen_-_un_1962_-_gefahrnr._23_-_ericard-nr._2-53_-_un19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21105" text:style-name="Internet_20_link" text:visited-style-name="Visited_20_Internet_20_Link">http://www.ericards.net/psp/ericards.psp_ericard?lang=3&amp;subkey=196211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621105</dc:title>
  </office:meta>
</office:document-meta>
</file>