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91103"/><text:bookmark-start text:name="__RefHeading___difluorethylen_gas_als_kaeltemittel_r_1132a_-_un_1959_-_gefahrnr._239_-_ericard-nr._2-44_-_un1959_1"/><text:bookmark-start text:name="difluorethylen_gas_als_kaeltemittel_r_1132a_-_un_1959_-_gefahrnr._239_-_ericard-nr._2-44_-_un1959"/>1,1-DIFLUORETHYLEN (GAS ALS KÄLTEMITTEL R 1132a) - UN 1959 - Gefahrnr. 239 - ERICard-Nr. 2-44 - UN1959<text:bookmark-end text:name="__RefHeading___difluorethylen_gas_als_kaeltemittel_r_1132a_-_un_1959_-_gefahrnr._239_-_ericard-nr._2-44_-_un1959_1"/><text:bookmark-end text:name="difluorethylen_gas_als_kaeltemittel_r_1132a_-_un_1959_-_gefahrnr._239_-_ericard-nr._2-44_-_un19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YLEN (GAS ALS KÄLTEMITTEL R 113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91103" text:style-name="Internet_20_link" text:visited-style-name="Visited_20_Internet_20_Link">http://www.ericards.net/psp/ericards.psp_ericard?lang=3&amp;subkey=195911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91103</dc:title>
  </office:meta>
</office:document-meta>
</file>