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51099"/><text:bookmark-start text:name="__RefHeading___verdichtetes_gas_giftig_n.a.g._-_un_1955_-_gefahrnr._26_-_ericard-nr._2-20_-_un1955_1"/><text:bookmark-start text:name="verdichtetes_gas_giftig_n.a.g._-_un_1955_-_gefahrnr._26_-_ericard-nr._2-20_-_un1955"/>VERDICHTETES GAS, GIFTIG, N.A.G. - UN 1955 - Gefahrnr. 26 - ERICard-Nr. 2-20 - UN1955<text:bookmark-end text:name="__RefHeading___verdichtetes_gas_giftig_n.a.g._-_un_1955_-_gefahrnr._26_-_ericard-nr._2-20_-_un1955_1"/><text:bookmark-end text:name="verdichtetes_gas_giftig_n.a.g._-_un_1955_-_gefahrnr._26_-_ericard-nr._2-20_-_un19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giftig_3"/><text:bookmark-start text:name="verdichtetes_gas_giftig"/>Verdichtetes Gas, giftig<text:bookmark-end text:name="__RefHeading___verdichtetes_gas_giftig_3"/><text:bookmark-end text:name="verdichte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ann bei einem Brand reagieren und giftige oder reizende Gase oder Dämpfe entwickel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51099" text:style-name="Internet_20_link" text:visited-style-name="Visited_20_Internet_20_Link">http://www.ericards.net/psp/ericards.psp_ericard?lang=3&amp;subkey=195510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551099</dc:title>
  </office:meta>
</office:document-meta>
</file>