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7410936"/><text:bookmark-start text:name="__RefHeading___bortrichlorid_-_un_1741_-_gefahrnr._268_-_ericard-nr._2-47_-_un1741_1"/><text:bookmark-start text:name="bortrichlorid_-_un_1741_-_gefahrnr._268_-_ericard-nr._2-47_-_un1741"/>BORTRICHLORID - UN 1741 - Gefahrnr. 268 - ERICard-Nr. 2-47 - UN1741<text:bookmark-end text:name="__RefHeading___bortrichlorid_-_un_1741_-_gefahrnr._268_-_ericard-nr._2-47_-_un1741_1"/><text:bookmark-end text:name="bortrichlorid_-_un_1741_-_gefahrnr._268_-_ericard-nr._2-47_-_un1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10936" text:style-name="Internet_20_link" text:visited-style-name="Visited_20_Internet_20_Link">http://www.ericards.net/psp/ericards.psp_ericard?lang=3&amp;subkey=174109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7410936</dc:title>
  </office:meta>
</office:document-meta>
</file>