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5820802"/><text:bookmark-start text:name="__RefHeading___chlorpikrin_und_methylchlorid_gemisch_-_un_1582_-_gefahrnr._26_-_ericard-nr._2-21_-_un1582_1"/><text:bookmark-start text:name="chlorpikrin_und_methylchlorid_gemisch_-_un_1582_-_gefahrnr._26_-_ericard-nr._2-21_-_un1582"/>CHLORPIKRIN UND METHYLCHLORID, GEMISCH - UN 1582 - Gefahrnr. 26 - ERICard-Nr. 2-21 - UN1582<text:bookmark-end text:name="__RefHeading___chlorpikrin_und_methylchlorid_gemisch_-_un_1582_-_gefahrnr._26_-_ericard-nr._2-21_-_un1582_1"/><text:bookmark-end text:name="chlorpikrin_und_methylchlorid_gemisch_-_un_1582_-_gefahrnr._26_-_ericard-nr._2-21_-_un15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UND METHYLCHLOR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20802" text:style-name="Internet_20_link" text:visited-style-name="Visited_20_Internet_20_Link">http://www.ericards.net/psp/ericards.psp_ericard?lang=3&amp;subkey=158208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5820802</dc:title>
  </office:meta>
</office:document-meta>
</file>