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6e1887db2f18d44d29225ec42763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870432"/><text:bookmark-start text:name="__RefHeading___vinylmethylether_stabilisiert_-_un_1087_-_gefahrnr._239_-_ericard-nr._2-44_-_un1087_1"/><text:bookmark-start text:name="vinylmethylether_stabilisiert_-_un_1087_-_gefahrnr._239_-_ericard-nr._2-44_-_un1087"/>VINYLMETHYLETHER, STABILISIERT - UN 1087 - Gefahrnr. 239 - ERICard-Nr. 2-44 - UN1087<text:bookmark-end text:name="__RefHeading___vinylmethylether_stabilisiert_-_un_1087_-_gefahrnr._239_-_ericard-nr._2-44_-_un1087_1"/><text:bookmark-end text:name="vinylmethylether_stabilisiert_-_un_1087_-_gefahrnr._239_-_ericard-nr._2-44_-_un10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INYLMETHYLETHER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c6e1887db2f18d44d29225ec42763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und_mit_reaktionsgefahr_3"/><text:bookmark-start text:name="verfluessigtes_gas_entzuendbar_und_mit_reaktionsgefahr"/>Verflüssigtes Gas, entzündbar und mit Reaktionsgefahr<text:bookmark-end text:name="__RefHeading___verfluessigtes_gas_entzuendbar_und_mit_reaktionsgefahr_3"/><text:bookmark-end text:name="verfluessigtes_gas_entzuendbar_und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Kann spontan zu einer heftigen Reaktion führen.</text:p>
        </text:list-item>
        <text:list-item>
          <text:p text:style-name="List_20_1_Conten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inwirkung von Wärme, Licht, Erschütterung oder Kontakt mit anderen Chemikalien führt zu plötzlichem Druckanstieg oder Selbstentzündung.</text:p>
        </text:list-item>
        <text:list-item>
          <text:p text:style-name="List_20_1_Conten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Starke Wärmeeinwirkung kann den Stabilisator zerstören. <text:a xlink:type="simple" xlink:href="https://wiki.einsatzleiterwiki.de/doku.php?id=cbrn:allgemein:tuis" text:style-name="Internet_20_link" text:visited-style-name="Visited_20_Internet_20_Link">Fachberater hinzuziehen</text:a>!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870432" text:style-name="Internet_20_link" text:visited-style-name="Visited_20_Internet_20_Link">http://www.ericards.net/psp/ericards.psp_ericard?lang=3&amp;subkey=1087043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0870432</dc:title>
  </office:meta>
</office:document-meta>
</file>