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50421"/><text:bookmark-start text:name="__RefHeading___petroleumgase_verfluessigt_-_un_1075_-_gefahrnr._23_-_ericard-nr._2-45_-_un1075_1"/><text:bookmark-start text:name="petroleumgase_verfluessigt_-_un_1075_-_gefahrnr._23_-_ericard-nr._2-45_-_un1075"/>PETROLEUMGASE, VERFLÜSSIGT - UN 1075 - Gefahrnr. 23 - ERICard-Nr. 2-45 - UN1075<text:bookmark-end text:name="__RefHeading___petroleumgase_verfluessigt_-_un_1075_-_gefahrnr._23_-_ericard-nr._2-45_-_un1075_1"/><text:bookmark-end text:name="petroleumgase_verfluessigt_-_un_1075_-_gefahrnr._23_-_ericard-nr._2-45_-_un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TROLEUMGASE, VERFLÜSS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50421" text:style-name="Internet_20_link" text:visited-style-name="Visited_20_Internet_20_Link">http://www.ericards.net/psp/ericards.psp_ericard?lang=3&amp;subkey=107504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50421</dc:title>
  </office:meta>
</office:document-meta>
</file>