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10418"/><text:bookmark-start text:name="__RefHeading___oelgas_verdichtet_-_un_1071_-_gefahrnr._263_-_ericard-nr._2-13_-_un1071_1"/><text:bookmark-start text:name="oelgas_verdichtet_-_un_1071_-_gefahrnr._263_-_ericard-nr._2-13_-_un1071"/>ÖLGAS, VERDICHTET - UN 1071 - Gefahrnr. 263 - ERICard-Nr. 2-13 - UN1071<text:bookmark-end text:name="__RefHeading___oelgas_verdichtet_-_un_1071_-_gefahrnr._263_-_ericard-nr._2-13_-_un1071_1"/><text:bookmark-end text:name="oelgas_verdichtet_-_un_1071_-_gefahrnr._263_-_ericard-nr._2-13_-_un1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10418" text:style-name="Internet_20_link" text:visited-style-name="Visited_20_Internet_20_Link">http://www.ericards.net/psp/ericards.psp_ericard?lang=3&amp;subkey=107104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10418</dc:title>
  </office:meta>
</office:document-meta>
</file>