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fa9510cd52757ea18fd1c723d2cc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660415"/><text:bookmark-start text:name="__RefHeading___stickstoff_verdichtet_-_un_1066_-_gefahrnr._20_-_ericard-nr._2-03_-_un1066_1"/><text:bookmark-start text:name="stickstoff_verdichtet_-_un_1066_-_gefahrnr._20_-_ericard-nr._2-03_-_un1066"/>STICKSTOFF, VERDICHTET - UN 1066 - Gefahrnr. 20 - ERICard-Nr. 2-03 - UN1066<text:bookmark-end text:name="__RefHeading___stickstoff_verdichtet_-_un_1066_-_gefahrnr._20_-_ericard-nr._2-03_-_un1066_1"/><text:bookmark-end text:name="stickstoff_verdichtet_-_un_1066_-_gefahrnr._20_-_ericard-nr._2-03_-_un10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ICKSTOFF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bfa9510cd52757ea18fd1c723d2cc6c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rstickend_3"/><text:bookmark-start text:name="verdichtetes_gas_erstickend"/>Verdichtetes Gas, erstickend<text:bookmark-end text:name="__RefHeading___verdichtetes_gas_erstickend_3"/><text:bookmark-end text:name="verdichte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660415" text:style-name="Internet_20_link" text:visited-style-name="Visited_20_Internet_20_Link">http://www.ericards.net/psp/ericards.psp_ericard?lang=3&amp;subkey=1066041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0660415</dc:title>
  </office:meta>
</office:document-meta>
</file>