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60407"/><text:bookmark-start text:name="__RefHeading___krypton_verdichtet_-_un_1056_-_gefahrnr._20_-_ericard-nr._2-04_-_un1056_1"/><text:bookmark-start text:name="krypton_verdichtet_-_un_1056_-_gefahrnr._20_-_ericard-nr._2-04_-_un1056"/>KRYPTON, VERDICHTET - UN 1056 - Gefahrnr. 20 - ERICard-Nr. 2-04 - UN1056<text:bookmark-end text:name="__RefHeading___krypton_verdichtet_-_un_1056_-_gefahrnr._20_-_ericard-nr._2-04_-_un1056_1"/><text:bookmark-end text:name="krypton_verdichtet_-_un_1056_-_gefahrnr._20_-_ericard-nr._2-04_-_un1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60407" text:style-name="Internet_20_link" text:visited-style-name="Visited_20_Internet_20_Link">http://www.ericards.net/psp/ericards.psp_ericard?lang=3&amp;subkey=105604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560407</dc:title>
  </office:meta>
</office:document-meta>
</file>