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90397"/><text:bookmark-start text:name="__RefHeading___ethylmethylether_-_un_1039_-_gefahrnr._23_-_ericard-nr._2-53_-_un1039_1"/><text:bookmark-start text:name="ethylmethylether_-_un_1039_-_gefahrnr._23_-_ericard-nr._2-53_-_un1039"/>ETHYLMETHYLETHER - UN 1039 - Gefahrnr. 23 - ERICard-Nr. 2-53 - UN1039<text:bookmark-end text:name="__RefHeading___ethylmethylether_-_un_1039_-_gefahrnr._23_-_ericard-nr._2-53_-_un1039_1"/><text:bookmark-end text:name="ethylmethylether_-_un_1039_-_gefahrnr._23_-_ericard-nr._2-53_-_un10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M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90397" text:style-name="Internet_20_link" text:visited-style-name="Visited_20_Internet_20_Link">http://www.ericards.net/psp/ericards.psp_ericard?lang=3&amp;subkey=103903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390397</dc:title>
  </office:meta>
</office:document-meta>
</file>