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006447a824c2788b8c28c5abbfb718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0300390"/><text:bookmark-start text:name="__RefHeading___difluorethan_gas_als_kaeltemittel_r_152a_-_un_1030_-_gefahrnr._23_-_ericard-nr._2-45_-_un1030_1"/><text:bookmark-start text:name="difluorethan_gas_als_kaeltemittel_r_152a_-_un_1030_-_gefahrnr._23_-_ericard-nr._2-45_-_un1030"/>1,1-DIFLUORETHAN (GAS ALS KÄLTEMITTEL R 152a) - UN 1030 - Gefahrnr. 23 - ERICard-Nr. 2-45 - UN1030<text:bookmark-end text:name="__RefHeading___difluorethan_gas_als_kaeltemittel_r_152a_-_un_1030_-_gefahrnr._23_-_ericard-nr._2-45_-_un1030_1"/><text:bookmark-end text:name="difluorethan_gas_als_kaeltemittel_r_152a_-_un_1030_-_gefahrnr._23_-_ericard-nr._2-45_-_un103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1,1-DIFLUORETHAN (GAS ALS KÄLTEMITTEL R 152a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3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1006447a824c2788b8c28c5abbfb718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F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4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entzuendbar_3"/><text:bookmark-start text:name="verfluessigtes_gas_entzuendbar"/>Verflüssigtes Gas, entzündbar<text:bookmark-end text:name="__RefHeading___verfluessigtes_gas_entzuendbar_3"/><text:bookmark-end text:name="verfluessigtes_gas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ildet mit Luft explosionsfähige Gemische.</text:p>
        </text:list-item>
        <text:list-item>
          <text:p text:style-name="List_20_1_Content_Last"> Erstickend! Das Gas wirkt ohne vorherige Wahrnehmung!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entzündbaren Dampfwolke (Gefahr eines <text:a xlink:type="simple" xlink:href="https://wiki.einsatzleiterwiki.de/doku.php?id=cbrn:allgemein:begriffsklaerungen#bleve" text:style-name="Internet_20_link" text:visited-style-name="Visited_20_Internet_20_Link">BLEVE</text:a>), die explodieren und sich mit einer Druckwelle (Dampfwolkenexplosion) ausbreiten kan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Einsatzkräfte vor Strahlungswärme schützen! Wassersprühstrahl (Hydroschild) oder andere geeignete Maßnahmen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Mit Sprühstrahl oder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0300390" text:style-name="Internet_20_link" text:visited-style-name="Visited_20_Internet_20_Link">http://www.ericards.net/psp/ericards.psp_ericard?lang=3&amp;subkey=1030039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2:10300390</dc:title>
  </office:meta>
</office:document-meta>
</file>