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00382"/><text:bookmark-start text:name="__RefHeading___chlorpentafluorethan_gas_als_kaeltemittel_r_115_-_un_1020_-_gefahrnr._20_-_ericard-nr._2-52_-_un1020_1"/><text:bookmark-start text:name="chlorpentafluorethan_gas_als_kaeltemittel_r_115_-_un_1020_-_gefahrnr._20_-_ericard-nr._2-52_-_un1020"/>CHLORPENTAFLUORETHAN (GAS ALS KÄLTEMITTEL R 115) - UN 1020 - Gefahrnr. 20 - ERICard-Nr. 2-52 - UN1020<text:bookmark-end text:name="__RefHeading___chlorpentafluorethan_gas_als_kaeltemittel_r_115_-_un_1020_-_gefahrnr._20_-_ericard-nr._2-52_-_un1020_1"/><text:bookmark-end text:name="chlorpentafluorethan_gas_als_kaeltemittel_r_115_-_un_1020_-_gefahrnr._20_-_ericard-nr._2-52_-_un1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ENTAFLUORETHAN (GAS ALS KÄLTEMITTEL R 115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00382" text:style-name="Internet_20_link" text:visited-style-name="Visited_20_Internet_20_Link">http://www.ericards.net/psp/ericards.psp_ericard?lang=3&amp;subkey=102003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200382</dc:title>
  </office:meta>
</office:document-meta>
</file>