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20375"/><text:bookmark-start text:name="__RefHeading___but-1-en_oder_cis-but-2-en_oder_trans-but-2-en_oder_butene_gemisch_-_un_1012_-_gefahrnr._23_-_ericard-nr._2-45_-_un1012_1"/><text:bookmark-start text:name="but-1-en_oder_cis-but-2-en_oder_trans-but-2-en_oder_butene_gemisch_-_un_1012_-_gefahrnr._23_-_ericard-nr._2-45_-_un1012"/>BUT-1-EN oder cis-BUT-2-EN oder trans-BUT-2-EN oder BUTENE, GEMISCH - UN 1012 - Gefahrnr. 23 - ERICard-Nr. 2-45 - UN1012<text:bookmark-end text:name="__RefHeading___but-1-en_oder_cis-but-2-en_oder_trans-but-2-en_oder_butene_gemisch_-_un_1012_-_gefahrnr._23_-_ericard-nr._2-45_-_un1012_1"/><text:bookmark-end text:name="but-1-en_oder_cis-but-2-en_oder_trans-but-2-en_oder_butene_gemisch_-_un_1012_-_gefahrnr._23_-_ericard-nr._2-45_-_un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-1-EN oder cis-BUT-2-EN oder trans-BUT-2-EN oder BUTENE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20375" text:style-name="Internet_20_link" text:visited-style-name="Visited_20_Internet_20_Link">http://www.ericards.net/psp/ericards.psp_ericard?lang=3&amp;subkey=101203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120375</dc:title>
  </office:meta>
</office:document-meta>
</file>