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80371"/><text:bookmark-start text:name="__RefHeading___hydroxybenzo-triazol_wasserfrei_trocken_oder_angefeuchtet_mit_weniger_als_20_masse-_wasser_-_un_0508_-_gefahrnr._-_ericard-nr._1-03_-_un0508_1"/><text:bookmark-start text:name="hydroxybenzo-triazol_wasserfrei_trocken_oder_angefeuchtet_mit_weniger_als_20_masse-_wasser_-_un_0508_-_gefahrnr._-_ericard-nr._1-03_-_un0508"/>1-HYDROXYBENZO-TRIAZOL WASSERFREI, trocken oder angefeuchtet mit weniger als 20 Masse-% Wasser - UN 0508 - Gefahrnr.  - ERICard-Nr. 1-03 - UN0508<text:bookmark-end text:name="__RefHeading___hydroxybenzo-triazol_wasserfrei_trocken_oder_angefeuchtet_mit_weniger_als_20_masse-_wasser_-_un_0508_-_gefahrnr._-_ericard-nr._1-03_-_un0508_1"/><text:bookmark-end text:name="hydroxybenzo-triazol_wasserfrei_trocken_oder_angefeuchtet_mit_weniger_als_20_masse-_wasser_-_un_0508_-_gefahrnr._-_ericard-nr._1-03_-_un0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HYDROXYBENZO-TRIAZOL WASSERFREI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80371" text:style-name="Internet_20_link" text:visited-style-name="Visited_20_Internet_20_Link">http://www.ericards.net/psp/ericards.psp_ericard?lang=3&amp;subkey=050803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80371</dc:title>
  </office:meta>
</office:document-meta>
</file>