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20363"/><text:bookmark-start text:name="__RefHeading___raketen_mit_inertem_kopf_-_un_0502_-_gefahrnr._-_ericard-nr._1-02_-_un0502_1"/><text:bookmark-start text:name="raketen_mit_inertem_kopf_-_un_0502_-_gefahrnr._-_ericard-nr._1-02_-_un0502"/>RAKETEN, mit inertem Kopf - UN 0502 - Gefahrnr.  - ERICard-Nr. 1-02 - UN0502<text:bookmark-end text:name="__RefHeading___raketen_mit_inertem_kopf_-_un_0502_-_gefahrnr._-_ericard-nr._1-02_-_un0502_1"/><text:bookmark-end text:name="raketen_mit_inertem_kopf_-_un_0502_-_gefahrnr._-_ericard-nr._1-02_-_un05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inertem Kop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20363" text:style-name="Internet_20_link" text:visited-style-name="Visited_20_Internet_20_Link">http://www.ericards.net/psp/ericards.psp_ericard?lang=3&amp;subkey=050203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5020363</dc:title>
  </office:meta>
</office:document-meta>
</file>