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70298"/><text:bookmark-start text:name="__RefHeading___raketen_mit_ausstossladung_-_un_0437_-_gefahrnr._-_ericard-nr._1-03_-_un0437_1"/><text:bookmark-start text:name="raketen_mit_ausstossladung_-_un_0437_-_gefahrnr._-_ericard-nr._1-03_-_un0437"/>RAKETEN, mit Ausstoßladung - UN 0437 - Gefahrnr.  - ERICard-Nr. 1-03 - UN0437<text:bookmark-end text:name="__RefHeading___raketen_mit_ausstossladung_-_un_0437_-_gefahrnr._-_ericard-nr._1-03_-_un0437_1"/><text:bookmark-end text:name="raketen_mit_ausstossladung_-_un_0437_-_gefahrnr._-_ericard-nr._1-03_-_un0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70298" text:style-name="Internet_20_link" text:visited-style-name="Visited_20_Internet_20_Link">http://www.ericards.net/psp/ericards.psp_ericard?lang=3&amp;subkey=043702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70298</dc:title>
  </office:meta>
</office:document-meta>
</file>