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50269"/><text:bookmark-start text:name="__RefHeading___patronen_signal_-_un_0405_-_gefahrnr._-_ericard-nr._1-04_-_un0405_1"/><text:bookmark-start text:name="patronen_signal_-_un_0405_-_gefahrnr._-_ericard-nr._1-04_-_un0405"/>PATRONEN, SIGNAL - UN 0405 - Gefahrnr.  - ERICard-Nr. 1-04 - UN0405<text:bookmark-end text:name="__RefHeading___patronen_signal_-_un_0405_-_gefahrnr._-_ericard-nr._1-04_-_un0405_1"/><text:bookmark-end text:name="patronen_signal_-_un_0405_-_gefahrnr._-_ericard-nr._1-04_-_un0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50269" text:style-name="Internet_20_link" text:visited-style-name="Visited_20_Internet_20_Link">http://www.ericards.net/psp/ericards.psp_ericard?lang=3&amp;subkey=04050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50269</dc:title>
  </office:meta>
</office:document-meta>
</file>