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10265"/><text:bookmark-start text:name="__RefHeading___dipikrylsulfid_trocken_oder_angefeuchtet_mit_weniger_als_10_masse-_wasser_-_un_0401_-_gefahrnr._-_ericard-nr._1-01_-_un0401_1"/><text:bookmark-start text:name="dipikrylsulfid_trocken_oder_angefeuchtet_mit_weniger_als_10_masse-_wasser_-_un_0401_-_gefahrnr._-_ericard-nr._1-01_-_un0401"/>DIPIKRYLSULFID, trocken oder angefeuchtet mit weniger als 10 Masse-% Wasser - UN 0401 - Gefahrnr.  - ERICard-Nr. 1-01 - UN0401<text:bookmark-end text:name="__RefHeading___dipikrylsulfid_trocken_oder_angefeuchtet_mit_weniger_als_10_masse-_wasser_-_un_0401_-_gefahrnr._-_ericard-nr._1-01_-_un0401_1"/><text:bookmark-end text:name="dipikrylsulfid_trocken_oder_angefeuchtet_mit_weniger_als_10_masse-_wasser_-_un_0401_-_gefahrnr._-_ericard-nr._1-01_-_un0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IKRYLSULFID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10265" text:style-name="Internet_20_link" text:visited-style-name="Visited_20_Internet_20_Link">http://www.ericards.net/psp/ericards.psp_ericard?lang=3&amp;subkey=040102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10265</dc:title>
  </office:meta>
</office:document-meta>
</file>