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980262"/><text:bookmark-start text:name="__RefHeading___raketen_fluessigtreibstoff_mit_sprengladung_-_un_0398_-_gefahrnr._-_ericard-nr._1-02_-_un0398_1"/><text:bookmark-start text:name="raketen_fluessigtreibstoff_mit_sprengladung_-_un_0398_-_gefahrnr._-_ericard-nr._1-02_-_un0398"/>RAKETEN, FLÜSSIGTREIBSTOFF, mit Sprengladung - UN 0398 - Gefahrnr.  - ERICard-Nr. 1-02 - UN0398<text:bookmark-end text:name="__RefHeading___raketen_fluessigtreibstoff_mit_sprengladung_-_un_0398_-_gefahrnr._-_ericard-nr._1-02_-_un0398_1"/><text:bookmark-end text:name="raketen_fluessigtreibstoff_mit_sprengladung_-_un_0398_-_gefahrnr._-_ericard-nr._1-02_-_un039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RAKETEN, FLÜSSIGTREIBSTOFF, mit Spreng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9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7bb2b2cf5469b9786455bb39fc3f43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2J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von_splittern_und_wurfstuecken_unterklasse_1.2_3"/><text:bookmark-start text:name="explosionsgefaehrliche_stoffe_und_gegenstaende_mit_der_gefahr_von_splittern_und_wurfstuecken_unterklasse_1.2"/>Explosionsgefährliche Stoffe und Gegenstände mit der Gefahr von Splittern und Wurfstücken (Unterklasse 1.2)<text:bookmark-end text:name="__RefHeading___explosionsgefaehrliche_stoffe_und_gegenstaende_mit_der_gefahr_von_splittern_und_wurfstuecken_unterklasse_1.2_3"/><text:bookmark-end text:name="explosionsgefaehrliche_stoffe_und_gegenstaende_mit_der_gefahr_von_splittern_und_wurfstuecken_unterklasse_1.2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Splittergefahr: mit hoher Geschwindigkeit herausgeschleuderte Splitter und Wurfstücke oder Flugfeuer, das Sekundärbrände verursachen kan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3980262" text:style-name="Internet_20_link" text:visited-style-name="Visited_20_Internet_20_Link">http://www.ericards.net/psp/ericards.psp_ericard?lang=3&amp;subkey=0398026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3980262</dc:title>
  </office:meta>
</office:document-meta>
</file>