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920256"/><text:bookmark-start text:name="__RefHeading___hexanitrostilben_-_un_0392_-_gefahrnr._-_ericard-nr._1-01_-_un0392_1"/><text:bookmark-start text:name="hexanitrostilben_-_un_0392_-_gefahrnr._-_ericard-nr._1-01_-_un0392"/>HEXANITROSTILBEN - UN 0392 - Gefahrnr.  - ERICard-Nr. 1-01 - UN0392<text:bookmark-end text:name="__RefHeading___hexanitrostilben_-_un_0392_-_gefahrnr._-_ericard-nr._1-01_-_un0392_1"/><text:bookmark-end text:name="hexanitrostilben_-_un_0392_-_gefahrnr._-_ericard-nr._1-01_-_un03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NITROSTILB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920256" text:style-name="Internet_20_link" text:visited-style-name="Visited_20_Internet_20_Link">http://www.ericards.net/psp/ericards.psp_ericard?lang=3&amp;subkey=039202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920256</dc:title>
  </office:meta>
</office:document-meta>
</file>