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e7bb2b2cf5469b9786455bb39fc3f4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3570221"/><text:bookmark-start text:name="__RefHeading___explosive_stoffe_n.a.g._-_un_0357_-_gefahrnr._-_ericard-nr._1-01_-_un0357_1"/><text:bookmark-start text:name="explosive_stoffe_n.a.g._-_un_0357_-_gefahrnr._-_ericard-nr._1-01_-_un0357"/>EXPLOSIVE STOFFE, N.A.G. - UN 0357 - Gefahrnr.  - ERICard-Nr. 1-01 - UN0357<text:bookmark-end text:name="__RefHeading___explosive_stoffe_n.a.g._-_un_0357_-_gefahrnr._-_ericard-nr._1-01_-_un0357_1"/><text:bookmark-end text:name="explosive_stoffe_n.a.g._-_un_0357_-_gefahrnr._-_ericard-nr._1-01_-_un035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EXPLOSIVE STOFFE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357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vg:height="2.6458333333333cm"><draw:image xlink:href="Pictures/4e7bb2b2cf5469b9786455bb39fc3f43.png" xlink:type="simple" xlink:show="embed" xlink:actuate="onLoad"/></draw:frame> <text:span text:style-name="Strong_20_Emphasis">Beachten Sie:</text:span><text:line-break/>Auf dem hier abgebildete Gefahrzettel muss anstelle der Sternchen auch die Unterklasse (z.B. 1.1) und die <text:a xlink:type="simple" xlink:href="https://wiki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1L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einer_massenexplosion_unterklasse_1.1_3"/><text:bookmark-start text:name="explosionsgefaehrliche_stoffe_und_gegenstaende_mit_der_gefahr_einer_massenexplosion_unterklasse_1.1"/>Explosionsgefährliche Stoffe und Gegenstände mit der Gefahr einer Massenexplosion (Unterklasse 1.1)<text:bookmark-end text:name="__RefHeading___explosionsgefaehrliche_stoffe_und_gegenstaende_mit_der_gefahr_einer_massenexplosion_unterklasse_1.1_3"/><text:bookmark-end text:name="explosionsgefaehrliche_stoffe_und_gegenstaende_mit_der_gefahr_einer_massenexplosion_unterklasse_1.1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Gefahr einer Massenexplosion. Bei starker Erwärmung oder Brand wird die gesamte Ladung nahezu vollständig erfaßt.</text:p>
        </text:list-item>
        <text:list-item>
          <text:p text:style-name="List_20_1_Content"> Splittergefahr: mit hoher Geschwindigkeit herausgeschleuderte Splitter und Wurfstücke oder Flugfeuer, das Sekundärbrände verursachen kann.</text:p>
        </text:list-item>
        <text:list-item>
          <text:p text:style-name="List_20_1_Content"> Gefahr einer Explosion mit Stoßwelle</text:p>
        </text:list-item>
        <text:list-item>
          <text:p text:style-name="List_20_1_Content"> Heftige Explosion mit Stoßwelle, die in einem Gebiet von mehreren hundert Metern um die Schadensstelle schwere Schäden verursachen kann, besonders an Glasscheiben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wiki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wiki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wiki.einsatzleiterwiki.de/doku.php?id=cbrn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s://wiki.einsatzleiterwiki.de/doku.php?id=cbrn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s://wiki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wiki.einsatzleiterwiki.de/doku.php?id=cbrn:allgemein:dekontamination:start" text:style-name="Internet_20_link" text:visited-style-name="Visited_20_Internet_20_Link">Dekontamination</text:a> unbedingt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3570221" text:style-name="Internet_20_link" text:visited-style-name="Visited_20_Internet_20_Link">http://www.ericards.net/psp/ericards.psp_ericard?lang=3&amp;subkey=03570221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1:03570221</dc:title>
  </office:meta>
</office:document-meta>
</file>