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400204"/><text:bookmark-start text:name="__RefHeading___nitrocellulose_trocken_oder_angefeuchtet_mit_weniger_als_25_masse-_wasser_oder_alkohol_-_un_0340_-_gefahrnr._-_ericard-nr._1-01_-_un0340_1"/><text:bookmark-start text:name="nitrocellulose_trocken_oder_angefeuchtet_mit_weniger_als_25_masse-_wasser_oder_alkohol_-_un_0340_-_gefahrnr._-_ericard-nr._1-01_-_un0340"/>NITROCELLULOSE, trocken oder angefeuchtet mit weniger als 25 Masse-% Wasser (oder Alkohol) - UN 0340 - Gefahrnr.  - ERICard-Nr. 1-01 - UN0340<text:bookmark-end text:name="__RefHeading___nitrocellulose_trocken_oder_angefeuchtet_mit_weniger_als_25_masse-_wasser_oder_alkohol_-_un_0340_-_gefahrnr._-_ericard-nr._1-01_-_un0340_1"/><text:bookmark-end text:name="nitrocellulose_trocken_oder_angefeuchtet_mit_weniger_als_25_masse-_wasser_oder_alkohol_-_un_0340_-_gefahrnr._-_ericard-nr._1-01_-_un03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CELLULOSE, trocken oder angefeuchtet mit weniger als 25 Masse-% Wasser (oder Alkohol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400204" text:style-name="Internet_20_link" text:visited-style-name="Visited_20_Internet_20_Link">http://www.ericards.net/psp/ericards.psp_ericard?lang=3&amp;subkey=034002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400204</dc:title>
  </office:meta>
</office:document-meta>
</file>