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90203"/><text:bookmark-start text:name="__RefHeading___patronen_fuer_waffen_mit_inertem_geschoss_oder_patronen_fuer_handfeuerwaffen_-_un_0339_-_gefahrnr._-_ericard-nr._1-04_-_un0339_1"/><text:bookmark-start text:name="patronen_fuer_waffen_mit_inertem_geschoss_oder_patronen_fuer_handfeuerwaffen_-_un_0339_-_gefahrnr._-_ericard-nr._1-04_-_un0339"/>PATRONEN FÜR WAFFEN, MIT INERTEM GESCHOSS oder PATRONEN FÜR HANDFEUERWAFFEN - UN 0339 - Gefahrnr.  - ERICard-Nr. 1-04 - UN0339<text:bookmark-end text:name="__RefHeading___patronen_fuer_waffen_mit_inertem_geschoss_oder_patronen_fuer_handfeuerwaffen_-_un_0339_-_gefahrnr._-_ericard-nr._1-04_-_un0339_1"/><text:bookmark-end text:name="patronen_fuer_waffen_mit_inertem_geschoss_oder_patronen_fuer_handfeuerwaffen_-_un_0339_-_gefahrnr._-_ericard-nr._1-04_-_un0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INERTEM GESCHOSS oder PATRONEN FÜR HANDFEUERWAFF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90203" text:style-name="Internet_20_link" text:visited-style-name="Visited_20_Internet_20_Link">http://www.ericards.net/psp/ericards.psp_ericard?lang=3&amp;subkey=033902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390203</dc:title>
  </office:meta>
</office:document-meta>
</file>