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80182"/><text:bookmark-start text:name="__RefHeading___granaten_uebung_hand_oder_gewehr_-_un_0318_-_gefahrnr._-_ericard-nr._1-03_-_un0318_1"/><text:bookmark-start text:name="granaten_uebung_hand_oder_gewehr_-_un_0318_-_gefahrnr._-_ericard-nr._1-03_-_un0318"/>GRANATEN, ÜBUNG, Hand oder Gewehr - UN 0318 - Gefahrnr.  - ERICard-Nr. 1-03 - UN0318<text:bookmark-end text:name="__RefHeading___granaten_uebung_hand_oder_gewehr_-_un_0318_-_gefahrnr._-_ericard-nr._1-03_-_un0318_1"/><text:bookmark-end text:name="granaten_uebung_hand_oder_gewehr_-_un_0318_-_gefahrnr._-_ericard-nr._1-03_-_un0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80182" text:style-name="Internet_20_link" text:visited-style-name="Visited_20_Internet_20_Link">http://www.ericards.net/psp/ericards.psp_ericard?lang=3&amp;subkey=031801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80182</dc:title>
  </office:meta>
</office:document-meta>
</file>