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70159"/><text:bookmark-start text:name="__RefHeading___gefechtskoepfe_rakete_mit_sprengladung_-_un_0287_-_gefahrnr._-_ericard-nr._1-02_-_un0287_1"/><text:bookmark-start text:name="gefechtskoepfe_rakete_mit_sprengladung_-_un_0287_-_gefahrnr._-_ericard-nr._1-02_-_un0287"/>GEFECHTSKÖPFE, RAKETE, mit Sprengladung - UN 0287 - Gefahrnr.  - ERICard-Nr. 1-02 - UN0287<text:bookmark-end text:name="__RefHeading___gefechtskoepfe_rakete_mit_sprengladung_-_un_0287_-_gefahrnr._-_ericard-nr._1-02_-_un0287_1"/><text:bookmark-end text:name="gefechtskoepfe_rakete_mit_sprengladung_-_un_0287_-_gefahrnr._-_ericard-nr._1-02_-_un0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RAKET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70159" text:style-name="Internet_20_link" text:visited-style-name="Visited_20_Internet_20_Link">http://www.ericards.net/psp/ericards.psp_ericard?lang=3&amp;subkey=028701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70159</dc:title>
  </office:meta>
</office:document-meta>
</file>