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770149"/><text:bookmark-start text:name="__RefHeading___kartuschen_erdoelbohrloch_-_un_0277_-_gefahrnr._-_ericard-nr._1-03_-_un0277_1"/><text:bookmark-start text:name="kartuschen_erdoelbohrloch_-_un_0277_-_gefahrnr._-_ericard-nr._1-03_-_un0277"/>KARTUSCHEN, ERDÖLBOHRLOCH - UN 0277 - Gefahrnr.  - ERICard-Nr. 1-03 - UN0277<text:bookmark-end text:name="__RefHeading___kartuschen_erdoelbohrloch_-_un_0277_-_gefahrnr._-_ericard-nr._1-03_-_un0277_1"/><text:bookmark-end text:name="kartuschen_erdoelbohrloch_-_un_0277_-_gefahrnr._-_ericard-nr._1-03_-_un02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RTUSCHEN, ERDÖLBOHRLO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770149" text:style-name="Internet_20_link" text:visited-style-name="Visited_20_Internet_20_Link">http://www.ericards.net/psp/ericards.psp_ericard?lang=3&amp;subkey=0277014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770149</dc:title>
  </office:meta>
</office:document-meta>
</file>