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00138"/><text:bookmark-start text:name="__RefHeading___raketentriebwerke_mit_hypergolen_mit_oder_ohne_ausstossladung_-_un_0250_-_gefahrnr._-_ericard-nr._1-03_-_un0250_1"/><text:bookmark-start text:name="raketentriebwerke_mit_hypergolen_mit_oder_ohne_ausstossladung_-_un_0250_-_gefahrnr._-_ericard-nr._1-03_-_un0250"/>RAKETENTRIEBWERKE MIT HYPERGOLEN, mit oder ohne Ausstoßladung - UN 0250 - Gefahrnr.  - ERICard-Nr. 1-03 - UN0250<text:bookmark-end text:name="__RefHeading___raketentriebwerke_mit_hypergolen_mit_oder_ohne_ausstossladung_-_un_0250_-_gefahrnr._-_ericard-nr._1-03_-_un0250_1"/><text:bookmark-end text:name="raketentriebwerke_mit_hypergolen_mit_oder_ohne_ausstossladung_-_un_0250_-_gefahrnr._-_ericard-nr._1-03_-_un0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00138" text:style-name="Internet_20_link" text:visited-style-name="Visited_20_Internet_20_Link">http://www.ericards.net/psp/ericards.psp_ericard?lang=3&amp;subkey=025001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500138</dc:title>
  </office:meta>
</office:document-meta>
</file>