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10129"/><text:bookmark-start text:name="__RefHeading___sprengstoff_typ_e_-_un_0241_-_gefahrnr._-_ericard-nr._1-01_-_un0241_1"/><text:bookmark-start text:name="sprengstoff_typ_e_-_un_0241_-_gefahrnr._-_ericard-nr._1-01_-_un0241"/>SPRENGSTOFF, TYP E - UN 0241 - Gefahrnr.  - ERICard-Nr. 1-01 - UN0241<text:bookmark-end text:name="__RefHeading___sprengstoff_typ_e_-_un_0241_-_gefahrnr._-_ericard-nr._1-01_-_un0241_1"/><text:bookmark-end text:name="sprengstoff_typ_e_-_un_0241_-_gefahrnr._-_ericard-nr._1-01_-_un0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10129" text:style-name="Internet_20_link" text:visited-style-name="Visited_20_Internet_20_Link">http://www.ericards.net/psp/ericards.psp_ericard?lang=3&amp;subkey=024101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10129</dc:title>
  </office:meta>
</office:document-meta>
</file>