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730091"/><text:bookmark-start text:name="__RefHeading___ausloesevorrichtungen_mit_explosivstoff_-_un_0173_-_gefahrnr._-_ericard-nr._1-04_-_un0173_1"/><text:bookmark-start text:name="ausloesevorrichtungen_mit_explosivstoff_-_un_0173_-_gefahrnr._-_ericard-nr._1-04_-_un0173"/>AUSLÖSEVORRICHTUNGEN MIT EXPLOSIVSTOFF - UN 0173 - Gefahrnr.  - ERICard-Nr. 1-04 - UN0173<text:bookmark-end text:name="__RefHeading___ausloesevorrichtungen_mit_explosivstoff_-_un_0173_-_gefahrnr._-_ericard-nr._1-04_-_un0173_1"/><text:bookmark-end text:name="ausloesevorrichtungen_mit_explosivstoff_-_un_0173_-_gefahrnr._-_ericard-nr._1-04_-_un01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USLÖSEVORRICHTUNGEN MIT EXPLOSIV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730091" text:style-name="Internet_20_link" text:visited-style-name="Visited_20_Internet_20_Link">http://www.ericards.net/psp/ericards.psp_ericard?lang=3&amp;subkey=0173009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1730091</dc:title>
  </office:meta>
</office:document-meta>
</file>