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540082"/><text:bookmark-start text:name="__RefHeading___trinitrophenol_pikrinsaeure_trocken_oder_angefeuchtet_mit_weniger_als_30_masse-_wasser_-_un_0154_-_gefahrnr._-_ericard-nr._1-01_-_un0154_1"/><text:bookmark-start text:name="trinitrophenol_pikrinsaeure_trocken_oder_angefeuchtet_mit_weniger_als_30_masse-_wasser_-_un_0154_-_gefahrnr._-_ericard-nr._1-01_-_un0154"/>TRINITROPHENOL (PIKRINSÄURE), trocken oder angefeuchtet mit weniger als 30 Masse-% Wasser - UN 0154 - Gefahrnr.  - ERICard-Nr. 1-01 - UN0154<text:bookmark-end text:name="__RefHeading___trinitrophenol_pikrinsaeure_trocken_oder_angefeuchtet_mit_weniger_als_30_masse-_wasser_-_un_0154_-_gefahrnr._-_ericard-nr._1-01_-_un0154_1"/><text:bookmark-end text:name="trinitrophenol_pikrinsaeure_trocken_oder_angefeuchtet_mit_weniger_als_30_masse-_wasser_-_un_0154_-_gefahrnr._-_ericard-nr._1-01_-_un01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NITROPHENOL (PIKRINSÄURE), trocken oder angefeuchtet mit weniger als 30 Masse-% 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5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540082" text:style-name="Internet_20_link" text:visited-style-name="Visited_20_Internet_20_Link">http://www.ericards.net/psp/ericards.psp_ericard?lang=3&amp;subkey=0154008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1540082</dc:title>
  </office:meta>
</office:document-meta>
</file>