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20069"/><text:bookmark-start text:name="__RefHeading___deflagrierende_metallsalze_aromatischer_nitroverbindungen_n.a.g._-_un_0132_-_gefahrnr._-_ericard-nr._1-03_-_un0132_1"/><text:bookmark-start text:name="deflagrierende_metallsalze_aromatischer_nitroverbindungen_n.a.g._-_un_0132_-_gefahrnr._-_ericard-nr._1-03_-_un0132"/>DEFLAGRIERENDE METALLSALZE AROMATISCHER NITROVERBINDUNGEN, N.A.G. - UN 0132 - Gefahrnr.  - ERICard-Nr. 1-03 - UN0132<text:bookmark-end text:name="__RefHeading___deflagrierende_metallsalze_aromatischer_nitroverbindungen_n.a.g._-_un_0132_-_gefahrnr._-_ericard-nr._1-03_-_un0132_1"/><text:bookmark-end text:name="deflagrierende_metallsalze_aromatischer_nitroverbindungen_n.a.g._-_un_0132_-_gefahrnr._-_ericard-nr._1-03_-_un0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FLAGRIERENDE METALLSALZE AROMATISCHER NITRO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20069" text:style-name="Internet_20_link" text:visited-style-name="Visited_20_Internet_20_Link">http://www.ericards.net/psp/ericards.psp_ericard?lang=3&amp;subkey=013200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320069</dc:title>
  </office:meta>
</office:document-meta>
</file>