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10068"/><text:bookmark-start text:name="__RefHeading___anzuender_anzuendschnur_-_un_0131_-_gefahrnr._-_ericard-nr._1-04_-_un0131_1"/><text:bookmark-start text:name="anzuender_anzuendschnur_-_un_0131_-_gefahrnr._-_ericard-nr._1-04_-_un0131"/>ANZÜNDER, ANZÜNDSCHNUR - UN 0131 - Gefahrnr.  - ERICard-Nr. 1-04 - UN0131<text:bookmark-end text:name="__RefHeading___anzuender_anzuendschnur_-_un_0131_-_gefahrnr._-_ericard-nr._1-04_-_un0131_1"/><text:bookmark-end text:name="anzuender_anzuendschnur_-_un_0131_-_gefahrnr._-_ericard-nr._1-04_-_un0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, ANZÜNDSCHNU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10068" text:style-name="Internet_20_link" text:visited-style-name="Visited_20_Internet_20_Link">http://www.ericards.net/psp/ericards.psp_ericard?lang=3&amp;subkey=013100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10068</dc:title>
  </office:meta>
</office:document-meta>
</file>