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30047"/><text:bookmark-start text:name="__RefHeading___sprengstoff_typ_c_-_un_0083_-_gefahrnr._-_ericard-nr._1-01_-_un0083_1"/><text:bookmark-start text:name="sprengstoff_typ_c_-_un_0083_-_gefahrnr._-_ericard-nr._1-01_-_un0083"/>SPRENGSTOFF, TYP C - UN 0083 - Gefahrnr.  - ERICard-Nr. 1-01 - UN0083<text:bookmark-end text:name="__RefHeading___sprengstoff_typ_c_-_un_0083_-_gefahrnr._-_ericard-nr._1-01_-_un0083_1"/><text:bookmark-end text:name="sprengstoff_typ_c_-_un_0083_-_gefahrnr._-_ericard-nr._1-01_-_un0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30047" text:style-name="Internet_20_link" text:visited-style-name="Visited_20_Internet_20_Link">http://www.ericards.net/psp/ericards.psp_ericard?lang=3&amp;subkey=008300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830047</dc:title>
  </office:meta>
</office:document-meta>
</file>