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70042"/><text:bookmark-start text:name="__RefHeading___dinitrophenolate_der_alkalimetalle_trocken_oder_angefeuchtet_mit_weniger_als_15_masse-_wasser_-_un_0077_-_gefahrnr._-_ericard-nr._1-03_-_un0077_1"/><text:bookmark-start text:name="dinitrophenolate_der_alkalimetalle_trocken_oder_angefeuchtet_mit_weniger_als_15_masse-_wasser_-_un_0077_-_gefahrnr._-_ericard-nr._1-03_-_un0077"/>DINITROPHENOLATE der Alkalimetalle, trocken oder angefeuchtet mit weniger als 15 Masse-% Wasser - UN 0077 - Gefahrnr.  - ERICard-Nr. 1-03 - UN0077<text:bookmark-end text:name="__RefHeading___dinitrophenolate_der_alkalimetalle_trocken_oder_angefeuchtet_mit_weniger_als_15_masse-_wasser_-_un_0077_-_gefahrnr._-_ericard-nr._1-03_-_un0077_1"/><text:bookmark-end text:name="dinitrophenolate_der_alkalimetalle_trocken_oder_angefeuchtet_mit_weniger_als_15_masse-_wasser_-_un_0077_-_gefahrnr._-_ericard-nr._1-03_-_un0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ATE der Alkalimetalle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4e4281b3c36342697c7e7554749d6f21.png" xlink:type="simple" xlink:show="embed" xlink:actuate="onLoad"/></draw:frame> + 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70042" text:style-name="Internet_20_link" text:visited-style-name="Visited_20_Internet_20_Link">http://www.ericards.net/psp/ericards.psp_ericard?lang=3&amp;subkey=007700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770042</dc:title>
  </office:meta>
</office:document-meta>
</file>