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590032"/><text:bookmark-start text:name="__RefHeading___hohlladungen_ohne_zuendmittel_-_un_0059_-_gefahrnr._-_ericard-nr._1-01_-_un0059_1"/><text:bookmark-start text:name="hohlladungen_ohne_zuendmittel_-_un_0059_-_gefahrnr._-_ericard-nr._1-01_-_un0059"/>HOHLLADUNGEN, ohne Zündmittel - UN 0059 - Gefahrnr.  - ERICard-Nr. 1-01 - UN0059<text:bookmark-end text:name="__RefHeading___hohlladungen_ohne_zuendmittel_-_un_0059_-_gefahrnr._-_ericard-nr._1-01_-_un0059_1"/><text:bookmark-end text:name="hohlladungen_ohne_zuendmittel_-_un_0059_-_gefahrnr._-_ericard-nr._1-01_-_un00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OHLLADUNGEN, ohne Zündmitte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590032" text:style-name="Internet_20_link" text:visited-style-name="Visited_20_Internet_20_Link">http://www.ericards.net/psp/ericards.psp_ericard?lang=3&amp;subkey=0059003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0590032</dc:title>
  </office:meta>
</office:document-meta>
</file>