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30017"/><text:bookmark-start text:name="__RefHeading___bomben_mit_sprengladung_-_un_0033_-_gefahrnr._-_ericard-nr._1-01_-_un0033_1"/><text:bookmark-start text:name="bomben_mit_sprengladung_-_un_0033_-_gefahrnr._-_ericard-nr._1-01_-_un0033"/>BOMBEN, mit Sprengladung - UN 0033 - Gefahrnr.  - ERICard-Nr. 1-01 - UN0033<text:bookmark-end text:name="__RefHeading___bomben_mit_sprengladung_-_un_0033_-_gefahrnr._-_ericard-nr._1-01_-_un0033_1"/><text:bookmark-end text:name="bomben_mit_sprengladung_-_un_0033_-_gefahrnr._-_ericard-nr._1-01_-_un00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330017" text:style-name="Internet_20_link" text:visited-style-name="Visited_20_Internet_20_Link">http://www.ericards.net/psp/ericards.psp_ericard?lang=3&amp;subkey=003300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330017</dc:title>
  </office:meta>
</office:document-meta>
</file>